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14.041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ta1" style:family="table" style:master-page-name="PageStyle_5f_Koszty_20_remontu_20_łazienki">
      <style:table-properties table:display="true" style:writing-mode="lr-tb" tableooo:tab-color="#666699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5f_BuiltIn_5f_Tytuł">
      <style:text-properties fo:color="#333333" style:text-outline="false" style:text-line-through-styl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Excel_5f_BuiltIn_5f_Tekst_20_objaśnieni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5f_BuiltIn_5f_Tekst_20_objaśnieni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Excel_5f_BuiltIn_5f_Komórka_20_zaznaczona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Excel_5f_BuiltIn_5f_Dob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fo:border-bottom="0.035cm solid #339966" style:diagonal-bl-tr="none" style:diagonal-tl-br="none" fo:border-left="0.035cm solid #339966" fo:border-right="none" style:rotation-align="none" fo:border-top="none"/>
    </style:style>
    <style:style style:name="ce8" style:family="table-cell" style:parent-style-name="Default">
      <style:table-cell-properties fo:border-bottom="0.035cm solid #339966" style:diagonal-bl-tr="none" style:diagonal-tl-br="none" fo:border-left="none" fo:border-right="none" style:rotation-align="none" fo:border-top="none"/>
    </style:style>
    <style:style style:name="ce9" style:family="table-cell" style:parent-style-name="Suma_20__2014__20_lewe_20_obramowanie">
      <style:table-cell-properties fo:border-bottom="0.035cm solid #339966" fo:border-left="0.035cm solid #339966" fo:border-right="none" fo:border-top="0.035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Suma_20__2014__20_lewe_20_obramowanie">
      <style:table-cell-properties fo:border-bottom="0.035cm solid #339966" fo:border-left="0.035cm solid #339966" fo:border-right="none" fo:border-top="0.035cm solid #339966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Excel_5f_BuiltIn_5f_Dobry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333333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Excel_5f_BuiltIn_5f_Dane_20_wyjściowe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Suma_20__2014__20_lewe_20_obramowanie">
      <style:table-cell-properties fo:border-bottom="0.035cm solid #339966" style:diagonal-bl-tr="none" style:diagonal-tl-br="none" fo:border-left="none" fo:border-right="none" style:rotation-align="none" fo:border-top="0.035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Suma_20__2014__20_lewe_20_obramowanie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Komórka_20_zaznaczona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Excel_5f_BuiltIn_5f_Dobry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5f_BuiltIn_5f_Comma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5f_BuiltIn_5f_Comma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339966" style:diagonal-bl-tr="none" style:diagonal-tl-br="none" fo:border-left="none" fo:border-right="none" style:rotation-align="none" fo:border-top="0.035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5f_BuiltIn_5f_Nagłówek_20_1">
      <style:table-cell-properties fo:border-bottom="0.035cm solid #339966" fo:border-left="0.035cm solid #339966" fo:border-right="none" fo:border-top="0.035cm solid #339966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Dobr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5f_BuiltIn_5f_Currency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5f_BuiltIn_5f_Currency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10">
      <style:table-cell-properties style:glyph-orientation-vertical="0" fo:border-bottom="0.035cm solid #339966" style:diagonal-bl-tr="none" style:diagonal-tl-br="none" style:text-align-source="value-type" style:repeat-content="false" fo:wrap-option="no-wrap" fo:border-left="0.035cm solid #339966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035cm solid 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5f_BuiltIn_5f_Suma">
      <style:table-cell-properties fo:border-bottom="0.035cm solid #339966" fo:border-left="none" fo:border-right="none" fo:border-top="0.035cm solid #339966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Excel_5f_BuiltIn_5f_Dobr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Excel_5f_BuiltIn_5f_Currency" style:data-style-name="N110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style:glyph-orientation-vertical="0" fo:border-bottom="0.035cm solid #3399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5f_BuiltIn_5f_Dobry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6" style:family="table-cell" style:parent-style-name="Excel_5f_BuiltIn_5f_Currency_5f_0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_5f_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2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Koszty remontu łazienki'.A1">
          <table:help-message table:display="true">
            <text:p>W tym arkuszu utwórz kalkulator kosztów remontu łazienki. Suma kosztów szacowanych i rzeczywistych, nieoczekiwane koszty i suma kosztów są obliczane automatycznie</text:p>
          </table:help-message>
          <table:error-message table:message-type="stop" table:display="true"/>
        </table:content-validation>
        <table:content-validation table:name="val2" table:base-cell-address="'Koszty remontu łazienki'.B1">
          <table:help-message table:display="true">
            <text:p>W tej komórce znajduje się tytuł tego arkusza. Wprowadź dane w tabeli kosztów, rozpoczynając od komórki B4. Nieoczekiwany koszt szacowany i suma kosztów są obliczane automatycznie na końcu tabeli</text:p>
          </table:help-message>
          <table:error-message table:message-type="stop" table:display="true"/>
        </table:content-validation>
        <table:content-validation table:name="val3" table:base-cell-address="'Koszty remontu łazienki'.B4">
          <table:help-message table:display="true">
            <text:p>W tej kolumnie pod tym nagłówkiem wprowadź obszar. Za pomocą filtrów nagłówków możesz znaleźć konkretne wpisy</text:p>
          </table:help-message>
          <table:error-message table:message-type="stop" table:display="true"/>
        </table:content-validation>
        <table:content-validation table:name="val4" table:base-cell-address="'Koszty remontu łazienki'.B33">
          <table:help-message table:display="true">
            <text:p>W komórkach po prawej stronie są automatycznie obliczane nieoczekiwane koszty</text:p>
          </table:help-message>
          <table:error-message table:message-type="stop" table:display="true"/>
        </table:content-validation>
        <table:content-validation table:name="val5" table:base-cell-address="'Koszty remontu łazienki'.B34">
          <table:help-message table:display="true">
            <text:p>W komórkach po prawej stronie jest automatycznie obliczana suma kosztów</text:p>
          </table:help-message>
          <table:error-message table:message-type="stop" table:display="true"/>
        </table:content-validation>
        <table:content-validation table:name="val6" table:base-cell-address="'Koszty remontu łazienki'.C4">
          <table:help-message table:display="true">
            <text:p>W tej kolumnie pod tym nagłówkiem wprowadź pozycje</text:p>
          </table:help-message>
          <table:error-message table:message-type="stop" table:display="true"/>
        </table:content-validation>
        <table:content-validation table:name="val7" table:base-cell-address="'Koszty remontu łazienki'.D4">
          <table:help-message table:display="true">
            <text:p>W tej kolumnie pod tym nagłówkiem wprowadź ilość</text:p>
          </table:help-message>
          <table:error-message table:message-type="stop" table:display="true"/>
        </table:content-validation>
        <table:content-validation table:name="val8" table:base-cell-address="'Koszty remontu łazienki'.E3">
          <table:help-message table:display="true">
            <text:p>W kolumnach E i F poniższej tabeli wprowadź koszt pozycji. Różnica jest obliczana automatycznie w kolumnie G</text:p>
          </table:help-message>
          <table:error-message table:message-type="stop" table:display="true"/>
        </table:content-validation>
        <table:content-validation table:name="val9" table:base-cell-address="'Koszty remontu łazienki'.E4">
          <table:help-message table:display="true">
            <text:p>W tej kolumnie pod tym nagłówkiem wprowadź koszt szacowany</text:p>
          </table:help-message>
          <table:error-message table:message-type="stop" table:display="true"/>
        </table:content-validation>
        <table:content-validation table:name="val10" table:base-cell-address="'Koszty remontu łazienki'.E33">
          <table:help-message table:display="true">
            <text:p>W tej komórce jest automatycznie obliczany nieoczekiwany koszt dla sumy częściowej kosztów szacowanych pozycji</text:p>
          </table:help-message>
          <table:error-message table:message-type="stop" table:display="true"/>
        </table:content-validation>
        <table:content-validation table:name="val11" table:base-cell-address="'Koszty remontu łazienki'.E34">
          <table:help-message table:display="true">
            <text:p>W tej komórce jest automatycznie obliczana suma kosztów szacowanych pozycji z uwzględnieniem nieoczekiwanych kosztów</text:p>
          </table:help-message>
          <table:error-message table:message-type="stop" table:display="true"/>
        </table:content-validation>
        <table:content-validation table:name="val12" table:base-cell-address="'Koszty remontu łazienki'.F4">
          <table:help-message table:display="true">
            <text:p>W tej kolumnie pod tym nagłówkiem wprowadź koszt rzeczywisty</text:p>
          </table:help-message>
          <table:error-message table:message-type="stop" table:display="true"/>
        </table:content-validation>
        <table:content-validation table:name="val13" table:base-cell-address="'Koszty remontu łazienki'.G4">
          <table:help-message table:display="true">
            <text:p>W tej kolumnie pod tym nagłówkiem jest automatycznie obliczana różnica między kosztem szacowanym i rzeczywistym. Wartość ujemna zostanie wyróżniona kolorem RGB: R=255 G=0 B=0</text:p>
          </table:help-message>
          <table:error-message table:message-type="stop" table:display="true"/>
        </table:content-validation>
      </table:content-validations>
      <table:table table:name="Koszty remontu łazienk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49" table:default-cell-style-name="ce1"/>
        <table:table-row table:style-name="ro1">
          <table:table-cell table:content-validation-name="val1"/>
          <table:table-cell table:style-name="ce2" table:content-validation-name="val2" office:value-type="string">
            <text:p>Remont Łazienki - Kosztorys robocizny - wzór przykład</text:p>
          </table:table-cell>
          <table:table-cell table:style-name="ce2" table:number-columns-repeated="5"/>
          <table:table-cell table:content-validation-name="val1" table:number-columns-repeated="249"/>
        </table:table-row>
        <table:table-row table:style-name="ro2">
          <table:table-cell/>
          <table:table-cell table:style-name="ce3" office:value-type="string" table:number-columns-spanned="3" table:number-rows-spanned="2">
            <text:p>W kosztorysie robocizny uwzględniliśmy łazienkę o powierzchni 5m2 </text:p>
          </table:table-cell>
          <table:covered-table-cell table:number-columns-repeated="2" table:style-name="ce4"/>
          <table:table-cell table:content-validation-name="val1" table:number-columns-repeated="252"/>
        </table:table-row>
        <table:table-row table:style-name="ro3">
          <table:table-cell/>
          <table:covered-table-cell table:number-columns-repeated="3" table:style-name="ce4"/>
          <table:table-cell table:style-name="ce24" table:content-validation-name="val8" office:value-type="string" table:number-columns-spanned="3" table:number-rows-spanned="1">
            <text:p>Koszt pozycji (PLN)</text:p>
          </table:table-cell>
          <table:covered-table-cell table:number-columns-repeated="2" table:style-name="ce23" table:content-validation-name="val8"/>
          <table:table-cell table:content-validation-name="val1" table:number-columns-repeated="249"/>
        </table:table-row>
        <table:table-row table:style-name="ro3">
          <table:table-cell/>
          <table:table-cell table:style-name="ce5" table:content-validation-name="val3" office:value-type="string">
            <text:p>Obszar</text:p>
          </table:table-cell>
          <table:table-cell table:style-name="ce11" table:content-validation-name="val6" office:value-type="string">
            <text:p>Pozycje</text:p>
          </table:table-cell>
          <table:table-cell table:style-name="ce16" table:content-validation-name="val7" office:value-type="string">
            <text:p>Ilość</text:p>
          </table:table-cell>
          <table:table-cell table:style-name="ce16" table:content-validation-name="val9" office:value-type="string">
            <text:p>Szacowany</text:p>
          </table:table-cell>
          <table:table-cell table:style-name="ce31" table:content-validation-name="val12" office:value-type="string">
            <text:p>Rzeczywisty</text:p>
          </table:table-cell>
          <table:table-cell table:style-name="ce31" table:content-validation-name="val13" office:value-type="string">
            <text:p>Uwagi !!!</text:p>
          </table:table-cell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Biały Montaż/ bateria</text:p>
          </table:table-cell>
          <table:table-cell table:style-name="ce6" office:value-type="string">
            <text:p>Montaż baterii Prysznicowej z słuchawką i deszczownicą 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00">
            <text:p>100,00 zł</text:p>
          </table:table-cell>
          <table:table-cell table:style-name="ce32" table:formula="of:=[$'Koszty remontu łazienki'.$D5]*[$'Koszty remontu łazienki'.$E5]" office:value-type="float" office:value="100">
            <text:p>1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Biały montaż/grzejnik</text:p>
          </table:table-cell>
          <table:table-cell office:value-type="string">
            <text:p>Montaż grzejnika 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0">
            <text:p>100,00 zł</text:p>
          </table:table-cell>
          <table:table-cell table:style-name="ce32" table:formula="of:=[$'Koszty remontu łazienki'.$D6]*[$'Koszty remontu łazienki'.$E6]" office:value-type="float" office:value="100">
            <text:p>10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Biały montaż/kabina</text:p>
          </table:table-cell>
          <table:table-cell table:style-name="ce12" office:value-type="string">
            <text:p>Montaż Brodzika z kabiną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00">
            <text:p>200,00 zł</text:p>
          </table:table-cell>
          <table:table-cell table:style-name="ce32" table:formula="of:=[$'Koszty remontu łazienki'.$D7]*[$'Koszty remontu łazienki'.$E7]" office:value-type="float" office:value="200">
            <text:p>2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Biały montaż/muszla </text:p>
          </table:table-cell>
          <table:table-cell table:style-name="ce6" office:value-type="string">
            <text:p>Montaż muszla plus deska na gebericie 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50">
            <text:p>50,00 zł</text:p>
          </table:table-cell>
          <table:table-cell table:style-name="ce32" table:formula="of:=[$'Koszty remontu łazienki'.$D8]*[$'Koszty remontu łazienki'.$E8]" office:value-type="float" office:value="50">
            <text:p>5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Biały montaż/umywalka</text:p>
          </table:table-cell>
          <table:table-cell table:style-name="ce13" office:value-type="string">
            <text:p>Montaż umywalki wraz z syfonem 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50">
            <text:p>50,00 zł</text:p>
          </table:table-cell>
          <table:table-cell table:style-name="ce32" table:formula="of:=[$'Koszty remontu łazienki'.$D9]*[$'Koszty remontu łazienki'.$E9]" office:value-type="float" office:value="50">
            <text:p>5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 /ściana</text:p>
          </table:table-cell>
          <table:table-cell office:value-type="string">
            <text:p>Fugowanie 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300">
            <text:p>300,00 zł</text:p>
          </table:table-cell>
          <table:table-cell table:style-name="ce33" table:formula="of:=[$'Koszty remontu łazienki'.$D10]*[$'Koszty remontu łazienki'.$E10]" office:value-type="float" office:value="300">
            <text:p>30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 sufit </text:p>
          </table:table-cell>
          <table:table-cell table:style-name="ce6" office:value-type="string">
            <text:p>Podwieszanie sufitu 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60">
            <text:p>60,00 zł</text:p>
          </table:table-cell>
          <table:table-cell table:style-name="ce32" table:formula="of:=[$'Koszty remontu łazienki'.$D11]*[$'Koszty remontu łazienki'.$E11]" office:value-type="float" office:value="300">
            <text:p>3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 sufit </text:p>
          </table:table-cell>
          <table:table-cell office:value-type="string">
            <text:p>Malowanie sufitu 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8">
            <text:p>18,00 zł</text:p>
          </table:table-cell>
          <table:table-cell table:style-name="ce32" table:formula="of:=[$'Koszty remontu łazienki'.$D12]*[$'Koszty remontu łazienki'.$E12]" office:value-type="float" office:value="90">
            <text:p>9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podłoga</text:p>
          </table:table-cell>
          <table:table-cell table:style-name="ce6" office:value-type="string">
            <text:p>Kucie płytek podłogowych 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30">
            <text:p>30,00 zł</text:p>
          </table:table-cell>
          <table:table-cell table:style-name="ce32" table:formula="of:=[$'Koszty remontu łazienki'.$D13]*[$'Koszty remontu łazienki'.$E13]" office:value-type="float" office:value="150">
            <text:p>15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podłoga</text:p>
          </table:table-cell>
          <table:table-cell office:value-type="string">
            <text:p>wylewka samopoziomująca 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32">
            <text:p>32,00 zł</text:p>
          </table:table-cell>
          <table:table-cell table:style-name="ce32" table:formula="of:=[$'Koszty remontu łazienki'.$D14]*[$'Koszty remontu łazienki'.$E14]" office:value-type="float" office:value="160">
            <text:p>16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podłoga</text:p>
          </table:table-cell>
          <table:table-cell table:style-name="ce6" office:value-type="string">
            <text:p>Montaż płytek podłogowych 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100">
            <text:p>100,00 zł</text:p>
          </table:table-cell>
          <table:table-cell table:style-name="ce32" table:formula="of:=[$'Koszty remontu łazienki'.$D15]*[$'Koszty remontu łazienki'.$E15]" office:value-type="float" office:value="500">
            <text:p>5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podłoga </text:p>
          </table:table-cell>
          <table:table-cell table:style-name="ce6" office:value-type="string">
            <text:p>Montaż ogrzewania podłogowego wraz z ocieleniem i folią </text:p>
          </table:table-cell>
          <table:table-cell table:style-name="ce17" office:value-type="float" office:value="5">
            <text:p>5</text:p>
          </table:table-cell>
          <table:table-cell table:style-name="ce25" office:value-type="float" office:value="33">
            <text:p>33,00 zł</text:p>
          </table:table-cell>
          <table:table-cell table:style-name="ce32" table:formula="of:=[$'Koszty remontu łazienki'.$D16]*[$'Koszty remontu łazienki'.$E16]" office:value-type="float" office:value="165">
            <text:p>165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sufit</text:p>
          </table:table-cell>
          <table:table-cell table:style-name="ce6" office:value-type="string">
            <text:p>Montaż przyłącza elektrycznego pod lamy wraz z montażem lampy 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50">
            <text:p>50,00 zł</text:p>
          </table:table-cell>
          <table:table-cell table:style-name="ce33" table:formula="of:=[$'Koszty remontu łazienki'.$D17]*[$'Koszty remontu łazienki'.$E17]" office:value-type="float" office:value="300">
            <text:p>300,00 zł</text:p>
          </table:table-cell>
          <table:table-cell table:style-name="ce37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ściana</text:p>
          </table:table-cell>
          <table:table-cell office:value-type="string">
            <text:p>Kucie płytek ściennych</text:p>
          </table:table-cell>
          <table:table-cell table:style-name="ce18" office:value-type="float" office:value="25">
            <text:p>25</text:p>
          </table:table-cell>
          <table:table-cell table:style-name="ce26" office:value-type="float" office:value="50">
            <text:p>50,00 zł</text:p>
          </table:table-cell>
          <table:table-cell table:style-name="ce32" table:formula="of:=[$'Koszty remontu łazienki'.$D18]*[$'Koszty remontu łazienki'.$E18]" office:value-type="float" office:value="1250">
            <text:p>1 25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ściana</text:p>
          </table:table-cell>
          <table:table-cell table:style-name="ce6" office:value-type="string">
            <text:p>Odbudowa ubytków/ montaz płyt gk na wklejkę </text:p>
          </table:table-cell>
          <table:table-cell table:style-name="ce17" office:value-type="float" office:value="25">
            <text:p>25</text:p>
          </table:table-cell>
          <table:table-cell table:style-name="ce25" office:value-type="float" office:value="20">
            <text:p>20,00 zł</text:p>
          </table:table-cell>
          <table:table-cell table:style-name="ce32" table:formula="of:=[$'Koszty remontu łazienki'.$D19]*[$'Koszty remontu łazienki'.$E19]" office:value-type="float" office:value="500">
            <text:p>5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ściana</text:p>
          </table:table-cell>
          <table:table-cell office:value-type="string">
            <text:p>Gruntowanie powierzchni</text:p>
          </table:table-cell>
          <table:table-cell table:style-name="ce18" office:value-type="float" office:value="25">
            <text:p>25</text:p>
          </table:table-cell>
          <table:table-cell table:style-name="ce26" office:value-type="float" office:value="6">
            <text:p>6,00 zł</text:p>
          </table:table-cell>
          <table:table-cell table:style-name="ce32" table:formula="of:=[$'Koszty remontu łazienki'.$D20]*[$'Koszty remontu łazienki'.$E20]" office:value-type="float" office:value="150">
            <text:p>15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ściana</text:p>
          </table:table-cell>
          <table:table-cell table:style-name="ce6" office:value-type="string">
            <text:p>Montaż płytek ściennych </text:p>
          </table:table-cell>
          <table:table-cell table:style-name="ce17" office:value-type="float" office:value="20">
            <text:p>20</text:p>
          </table:table-cell>
          <table:table-cell table:style-name="ce25" office:value-type="float" office:value="60">
            <text:p>60,00 zł</text:p>
          </table:table-cell>
          <table:table-cell table:style-name="ce32" table:formula="of:=[$'Koszty remontu łazienki'.$D21]*[$'Koszty remontu łazienki'.$E21]" office:value-type="float" office:value="1200">
            <text:p>1 2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ściana</text:p>
          </table:table-cell>
          <table:table-cell office:value-type="string">
            <text:p>Montaż mozaiki </text:p>
          </table:table-cell>
          <table:table-cell table:style-name="ce18" office:value-type="float" office:value="5">
            <text:p>5</text:p>
          </table:table-cell>
          <table:table-cell table:style-name="ce26" office:value-type="float" office:value="130">
            <text:p>130,00 zł</text:p>
          </table:table-cell>
          <table:table-cell table:style-name="ce32" table:formula="of:=[$'Koszty remontu łazienki'.$D22]*[$'Koszty remontu łazienki'.$E22]" office:value-type="float" office:value="650">
            <text:p>65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Łazienka/ściana</text:p>
          </table:table-cell>
          <table:table-cell office:value-type="string">
            <text:p>Montaż przyłącza pod grzejnik 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00">
            <text:p>100,00 zł</text:p>
          </table:table-cell>
          <table:table-cell table:style-name="ce32" table:formula="of:=[$'Koszty remontu łazienki'.$D23]*[$'Koszty remontu łazienki'.$E23]" office:value-type="float" office:value="100">
            <text:p>10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Łazienka/ściana </text:p>
          </table:table-cell>
          <table:table-cell table:style-name="ce6" office:value-type="string">
            <text:p>Montaż profili aluminiowych Led w ścianach za 1mb</text:p>
          </table:table-cell>
          <table:table-cell table:style-name="ce19" office:value-type="float" office:value="6">
            <text:p>6</text:p>
          </table:table-cell>
          <table:table-cell table:style-name="ce27" office:value-type="float" office:value="40">
            <text:p>40,00 zł</text:p>
          </table:table-cell>
          <table:table-cell table:style-name="ce33" table:formula="of:=[$'Koszty remontu łazienki'.$D24]*[$'Koszty remontu łazienki'.$E24]" office:value-type="float" office:value="240">
            <text:p>240,00 zł</text:p>
          </table:table-cell>
          <table:table-cell table:style-name="ce37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Przyłącze/Bateria </text:p>
          </table:table-cell>
          <table:table-cell table:style-name="ce6" office:value-type="string">
            <text:p>Montaż przyłacza pod baterie <text:s/>ciepła zimna woda odpływ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200">
            <text:p>200,00 zł</text:p>
          </table:table-cell>
          <table:table-cell table:style-name="ce32" table:formula="of:=[$'Koszty remontu łazienki'.$D25]*[$'Koszty remontu łazienki'.$E25]" office:value-type="float" office:value="200">
            <text:p>20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Przyłącze/elektryczne </text:p>
          </table:table-cell>
          <table:table-cell table:style-name="ce6" office:value-type="string">
            <text:p>przyłacze pod gniazdko elektryczne wraz z montażem</text:p>
          </table:table-cell>
          <table:table-cell table:style-name="ce19" office:value-type="float" office:value="3">
            <text:p>3</text:p>
          </table:table-cell>
          <table:table-cell table:style-name="ce27" office:value-type="float" office:value="120">
            <text:p>120,00 zł</text:p>
          </table:table-cell>
          <table:table-cell table:style-name="ce33" table:formula="of:=[$'Koszty remontu łazienki'.$D26]*[$'Koszty remontu łazienki'.$E26]" office:value-type="float" office:value="360">
            <text:p>360,00 zł</text:p>
          </table:table-cell>
          <table:table-cell table:style-name="ce37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Przyłącze/elektryczne </text:p>
          </table:table-cell>
          <table:table-cell table:style-name="ce6" office:value-type="string">
            <text:p>przyłacze pod włącznik światła wraz z montażem włącznika</text:p>
          </table:table-cell>
          <table:table-cell table:style-name="ce19" office:value-type="float" office:value="1">
            <text:p>1</text:p>
          </table:table-cell>
          <table:table-cell table:style-name="ce27" office:value-type="float" office:value="120">
            <text:p>120,00 zł</text:p>
          </table:table-cell>
          <table:table-cell table:style-name="ce33" table:formula="of:=[$'Koszty remontu łazienki'.$D27]*[$'Koszty remontu łazienki'.$E27]" office:value-type="float" office:value="120">
            <text:p>120,00 zł</text:p>
          </table:table-cell>
          <table:table-cell table:style-name="ce37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Przyłącze/geberit</text:p>
          </table:table-cell>
          <table:table-cell office:value-type="string">
            <text:p>Montaż przyłącza geberit zimna woda odpływ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70">
            <text:p>170,00 zł</text:p>
          </table:table-cell>
          <table:table-cell table:style-name="ce32" table:formula="of:=[$'Koszty remontu łazienki'.$D28]*[$'Koszty remontu łazienki'.$E28]" office:value-type="float" office:value="170">
            <text:p>17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6" office:value-type="string">
            <text:p>Przyłącze/pralka</text:p>
          </table:table-cell>
          <table:table-cell table:style-name="ce6" office:value-type="string">
            <text:p>Montaż przyłącza zimna woda odpływ</text:p>
          </table:table-cell>
          <table:table-cell table:style-name="ce17" office:value-type="float" office:value="1">
            <text:p>1</text:p>
          </table:table-cell>
          <table:table-cell table:style-name="ce25" office:value-type="float" office:value="170">
            <text:p>170,00 zł</text:p>
          </table:table-cell>
          <table:table-cell table:style-name="ce32" table:formula="of:=[$'Koszty remontu łazienki'.$D29]*[$'Koszty remontu łazienki'.$E29]" office:value-type="float" office:value="170">
            <text:p>170,00 zł</text:p>
          </table:table-cell>
          <table:table-cell table:style-name="ce35"/>
          <table:table-cell table:content-validation-name="val1" table:number-columns-repeated="249"/>
        </table:table-row>
        <table:table-row table:style-name="ro3">
          <table:table-cell/>
          <table:table-cell office:value-type="string">
            <text:p>Przyłącze/przysznic </text:p>
          </table:table-cell>
          <table:table-cell office:value-type="string">
            <text:p>Montaż przyłacza pod prysznic ciepła zimna woda odpływ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200">
            <text:p>200,00 zł</text:p>
          </table:table-cell>
          <table:table-cell table:style-name="ce32" table:formula="of:=[$'Koszty remontu łazienki'.$D30]*[$'Koszty remontu łazienki'.$E30]" office:value-type="float" office:value="200">
            <text:p>200,00 zł</text:p>
          </table:table-cell>
          <table:table-cell table:style-name="ce36"/>
          <table:table-cell table:content-validation-name="val1" table:number-columns-repeated="249"/>
        </table:table-row>
        <table:table-row table:style-name="ro3">
          <table:table-cell/>
          <table:table-cell table:style-name="ce7" office:value-type="string">
            <text:p>Suma częściowa</text:p>
          </table:table-cell>
          <table:table-cell/>
          <table:table-cell table:style-name="ce20"/>
          <table:table-cell table:style-name="ce28"/>
          <table:table-cell table:style-name="ce34" table:formula="of:=SUM([.F5:.F30])" office:value-type="float" office:value="7775">
            <text:p>7 775,00 zł</text:p>
          </table:table-cell>
          <table:table-cell table:style-name="ce38"/>
          <table:table-cell table:content-validation-name="val1" table:number-columns-repeated="249"/>
        </table:table-row>
        <table:table-row table:style-name="ro3" table:visibility="collapse">
          <table:table-cell/>
          <table:table-cell table:style-name="ce8"/>
          <table:table-cell table:content-validation-name="val1"/>
          <table:table-cell table:style-name="ce21"/>
          <table:table-cell table:style-name="ce29" table:number-columns-repeated="2"/>
          <table:table-cell table:style-name="ce39"/>
          <table:table-cell table:content-validation-name="val1" table:number-columns-repeated="249"/>
        </table:table-row>
        <table:table-row table:style-name="ro3">
          <table:table-cell/>
          <table:table-cell table:style-name="ce9" table:content-validation-name="val4" office:value-type="string" table:number-columns-spanned="3" table:number-rows-spanned="1">
            <text:p>Nieoczekiwane koszty (dodaj 10% kosztów szacowanych)</text:p>
          </table:table-cell>
          <table:covered-table-cell table:style-name="ce14" table:content-validation-name="val4"/>
          <table:covered-table-cell table:style-name="ce22" table:content-validation-name="val4"/>
          <table:table-cell table:style-name="ce30" table:content-validation-name="val10" table:formula="of:=[$'Koszty remontu łazienki'.$F$31]*10%" office:value-type="float" office:value="777.5" table:number-columns-spanned="3" table:number-rows-spanned="1">
            <text:p>777,50 zł</text:p>
          </table:table-cell>
          <table:covered-table-cell table:number-columns-repeated="2" table:style-name="Default" table:content-validation-name="val10"/>
          <table:table-cell table:content-validation-name="val1" table:number-columns-repeated="249"/>
        </table:table-row>
        <table:table-row table:style-name="ro3">
          <table:table-cell/>
          <table:table-cell table:style-name="ce10" table:content-validation-name="val5" office:value-type="string" table:number-columns-spanned="3" table:number-rows-spanned="1">
            <text:p>Koszty całkowite</text:p>
          </table:table-cell>
          <table:covered-table-cell table:style-name="ce15" table:content-validation-name="val5"/>
          <table:covered-table-cell table:style-name="ce23" table:content-validation-name="val5"/>
          <table:table-cell table:style-name="ce30" table:content-validation-name="val11" table:formula="of:=[.E33]+[$'Koszty remontu łazienki'.$F$31]" office:value-type="float" office:value="8552.5" table:number-columns-spanned="3" table:number-rows-spanned="1">
            <text:p>8 552,50 zł</text:p>
          </table:table-cell>
          <table:covered-table-cell table:number-columns-repeated="2" table:style-name="Default" table:content-validation-name="val11"/>
          <table:table-cell table:content-validation-name="val1" table:number-columns-repeated="249"/>
        </table:table-row>
        <table:table-row table:style-name="ro3" table:number-rows-repeated="1048541">
          <table:table-cell/>
          <table:table-cell table:content-validation-name="val1" table:number-columns-repeated="255"/>
        </table:table-row>
        <table:table-row table:style-name="ro3">
          <table:table-cell/>
          <table:table-cell table:content-validation-name="val1" table:number-columns-repeated="255"/>
        </table:table-row>
        <table:named-expressions>
          <table:named-range table:name="Print_Titles" table:base-cell-address="$'Koszty remontu łazienki'.$A$1" table:cell-range-address="$'Koszty remontu łazienki'.$A$3:.$AMJ$4"/>
        </table:named-expressions>
      </table:table>
      <table:named-expressions>
        <table:named-expression table:name="Nadwyżka" table:base-cell-address="$'Koszty remontu łazienki'.$A$1" table:expression="[$'Koszty remontu łazienki'.$#ODWOŁANIE$#ODWOŁANIE]"/>
        <table:named-range table:name="Tytuł_1" table:base-cell-address="$'Koszty remontu łazienki'.$A$1" table:cell-range-address="$'Koszty remontu łazienki'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number number:decimal-places="2" number:min-integer-digits="1" number:grouping="true"/>
      <number:text> zł</number:text>
      <style:map style:condition="value()&gt;=0" style:apply-style-name="N124P0"/>
    </number:number-style>
    <style:style style:name="Default" style:family="table-cell">
      <style:table-cell-properties fo:wrap-option="wrap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_2014__20_akcent_20_1" style:display-name="Excel_BuiltIn_20% — akcent 1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_2014__20_akcent_20_2" style:display-name="Excel_BuiltIn_20% — akcent 2" style:family="table-cell" style:parent-style-name="Default">
      <style:table-cell-properties fo:background-color="#96969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_2014__20_akcent_20_3" style:display-name="Excel_BuiltIn_20% —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_2014__20_akcent_20_4" style:display-name="Excel_BuiltIn_20% — akcent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_2014__20_akcent_20_5" style:display-name="Excel_BuiltIn_20% — akcent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_2014__20_akcent_20_6" style:display-name="Excel_BuiltIn_20% — akcent 6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1" style:display-name="Excel_BuiltIn_40% — akcent 1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2" style:display-name="Excel_BuiltIn_40% — akcent 2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3" style:display-name="Excel_BuiltIn_40% — akcent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4" style:display-name="Excel_BuiltIn_40% — akcent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5" style:display-name="Excel_BuiltIn_40% — akcent 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_2014__20_akcent_20_6" style:display-name="Excel_BuiltIn_40% — akcent 6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1" style:display-name="Excel_BuiltIn_60% — akcent 1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2" style:display-name="Excel_BuiltIn_60% — akcent 2" style:family="table-cell" style:parent-style-name="Default">
      <style:table-cell-properties fo:background-color="#33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3" style:display-name="Excel_BuiltIn_60% — akcent 3" style:family="table-cell" style:parent-style-name="Default">
      <style:table-cell-properties fo:background-color="#339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4" style:display-name="Excel_BuiltIn_60% — akcent 4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5" style:display-name="Excel_BuiltIn_60% — akcent 5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_2014__20_akcent_20_6" style:display-name="Excel_BuiltIn_60% — akcent 6" style:family="table-cell" style:parent-style-name="Default">
      <style:table-cell-properties fo:background-color="#9933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Dane_20_wejściowe" style:display-name="Excel_BuiltIn_Dane wejściow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Dane_20_wyjściowe" style:display-name="Excel_BuiltIn_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Dobry" style:display-name="Excel_BuiltIn_Dobry" style:family="table-cell" style:parent-style-name="Default">
      <style:table-cell-properties fo:background-color="#c0c0c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mórka_20_połączona" style:display-name="Excel_BuiltIn_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główek_20_1" style:display-name="Excel_BuiltIn_Nagłówek 1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główek_20_2" style:display-name="Excel_BuiltIn_Nagłówek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33cccc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Nagłówek_20_3" style:display-name="Excel_BuiltIn_Nagłówek 3" style:family="table-cell" style:parent-style-name="Default">
      <style:table-cell-properties style:glyph-orientation-vertical="0" fo:background-color="#339966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Excel_5f_BuiltIn_5f_Nagłówek_20_4" style:display-name="Excel_BuiltIn_Nagłówek 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Excel_5f_BuiltIn_5f_Neutralny" style:display-name="Excel_BuiltIn_Neutralny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Suma" style:display-name="Excel_BuiltIn_Suma" style:family="table-cell" style:parent-style-name="Default" style:data-style-name="N110">
      <style:table-cell-properties style:glyph-orientation-vertical="0" fo:border-bottom="0.035cm solid #3399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339966" style:vertical-align="automatic"/>
      <style:paragraph-properties fo:text-align="start" fo:margin-left="1.764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kst_20_objaśnienia" style:display-name="Excel_BuiltIn_Tekst objaśnienia" style:family="table-cell" style:parent-style-name="Default"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ekst_20_ostrzeżenia" style:display-name="Excel_BuiltIn_Tekst ostrzeż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ytuł" style:display-name="Excel_BuiltIn_Tytuł" style:family="table-cell" style:parent-style-name="Default" style:data-style-name="N0">
      <style:table-cell-properties style:glyph-orientation-vertical="0" fo:border-bottom="0.141cm solid #99cc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333333" style:text-outline="false" style:text-line-through-style="none" style:font-name="Cambri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Excel_5f_BuiltIn_5f_Uwaga" style:display-name="Excel_BuiltIn_Uwag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Zły" style:display-name="Excel_BuiltIn_Zły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uma_20__2014__20_lewe_20_obramowanie" style:display-name="Suma — lewe obramowanie" style:family="table-cell" style:parent-style-name="Default" style:data-style-name="N0">
      <style:table-cell-properties style:glyph-orientation-vertical="0" fo:border-bottom="0.035cm solid #339966" style:cell-protect="protected" style:print-content="true" style:diagonal-bl-tr="none" style:diagonal-tl-br="none" style:text-align-source="fix" style:repeat-content="false" fo:background-color="transparent" fo:wrap-option="wrap" fo:border-left="0.035cm solid #339966" style:direction="ltr" fo:border-right="none" style:rotation-angle="0" style:rotation-align="none" style:shrink-to-fit="false" fo:border-top="0.035cm solid #339966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uma_20__2014__20_prawe_20_obramowanie" style:display-name="Suma — prawe obramowanie" style:family="table-cell" style:parent-style-name="Default" style:data-style-name="N110">
      <style:table-cell-properties fo:border-bottom="0.035cm solid #339966" style:cell-protect="protected" style:print-content="true" style:diagonal-bl-tr="none" style:diagonal-tl-br="none" fo:border-left="none" fo:border-right="0.035cm solid #339966" style:rotation-align="none" fo:border-top="0.035cm solid #339966"/>
    </style:style>
    <style:style style:name="Excel_5f_BuiltIn_5f_Comma" style:display-name="Excel_BuiltIn_Comma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339966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Excel_5f_BuiltIn_5f_Currency_5f_0" style:display-name="Excel_BuiltIn_Currency_0" style:family="table-cell" style:parent-style-name="Default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339966" style:rotation-angle="0" style:rotation-align="none" style:shrink-to-fit="false" fo:border-top="none" style:vertical-align="automatic"/>
      <style:paragraph-properties fo:text-align="end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762cm" fo:margin-left="1.016cm" fo:margin-right="1.016cm" style:first-page-number="continue" style:scale-to-X="1" style:table-centering="horizontal" style:writing-mode="lr-tb"/>
      <style:header-style>
        <style:header-footer-properties fo:min-height="0.751cm" fo:margin-left="0.884cm" fo:margin-right="0.884cm" fo:margin-bottom="0cm"/>
      </style:header-style>
      <style:footer-style>
        <style:header-footer-properties svg:height="0.254cm" fo:margin-left="0.884cm" fo:margin-right="0.884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4">14.06.2022</text:date>, <text:time>18:00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szty_20_remontu_20_łazienki" style:display-name="PageStyle_Koszty remontu łazienki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06:51:02</meta:creation-date>
    <dc:date>2022-06-14T18:00:41.65</dc:date>
    <dc:creator>Marcin Pietrasik</dc:creator>
    <meta:editing-duration>PT1M50S</meta:editing-duration>
    <meta:editing-cycles>2</meta:editing-cycles>
    <meta:generator>OpenOffice/4.1.10$Win32 OpenOffice.org_project/4110m2$Build-9807</meta:generator>
    <meta:document-statistic meta:table-count="1" meta:cell-count="145" meta:object-count="0"/>
    <meta:user-defined meta:name="Background">0</meta:user-defined>
    <meta:user-defined meta:name="ContentTypeId">0x01010079F111ED35F8CC479449609E8A0923A6</meta:user-defined>
    <meta:user-defined meta:name="Image">, </meta:user-defined>
    <meta:user-defined meta:name="ImageTagsTaxHTField"/>
    <meta:user-defined meta:name="MediaServiceKeyPoints" meta:value-type="string"/>
    <meta:user-defined meta:name="Status" meta:value-type="string">Not started</meta:user-defined>
    <meta:user-defined meta:name="TaxCatchAll" meta:value-type="string"/>
    <meta:user-defined meta:name="_ip_UnifiedCompliancePolicyProperties" meta:value-type="string"/>
    <meta:user-defined meta:name="_ip_UnifiedCompliancePolicyUIAction" meta:value-type="string"/>
    <meta:template xlink:type="simple" xlink:actuate="onRequest" xlink:title="TM03986880" xlink:href=""/>
  </office:meta>
</office:document-meta>
</file>